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świadczenie o prawie do głosowania</text:p>
      <text:p text:style-name="P1"/>
      <text:p text:style-name="P3">Zgodnie z art. 32 ustawy z dnia 5 stycznia 2011 r. Kodeks wyborczy (Dz. U. z 2022 r. poz. 1277 i 2418 oraz z 2023 r. poz. 497) wyborca który zamierza zmienić miejsce pobytu przed dniem wyborów, może otrzymać <text:span text:style-name="Strong_20_Emphasis">zaświadczenie o prawie do głosowania</text:span>. Z zaświadczeniem takim można głosować w dowolnym obwodzie głosowania w kraju, za granicą lub na polskim statku morskim.</text:p>
      <text:p text:style-name="P3"><text:span text:style-name="Strong_20_Emphasis">Zaświadczenia wydawane są wyborcy na jego wniosek złożony osobiście w postaci papierowej z własnoręcznym podpisem</text:span>. Do odbioru zaświadczenia wyborca może pisemnie upoważnić inną osobę. W upoważnieniu należy wskazać: swoje imię (imiona), nazwisko, numer PESEL i adres zamieszkania oraz imię (imiona), nazwisko i numer PESEL osoby upoważnionej do odbioru zaświadczenia. Upoważniona osoba składa wówczas wniosek podpisany przez wyborcę wraz ze sporządzonym przez niego upoważnieniem do odbioru zaświadczenia.</text:p>
      <text:p text:style-name="P3">Wnioski o wydanie zaświadczenia o prawie do głosowania składa się <text:span text:style-name="Strong_20_Emphasis">w dowolnie wybranym urzędzie gminy w terminie od dnia 1 września 2023 r. do dnia 12 października 2023 r.</text:span></text:p>
      <text:p text:style-name="P3"><text:span text:style-name="Strong_20_Emphasis">WAŻNE!</text:span></text:p>
      <text:p text:style-name="P3"><text:span text:style-name="Strong_20_Emphasis">W PRZYPADKU UTRATY ZAŚWIADCZENIA O PRAWIE DO GŁOSOWANIA NIE BĘDZIE MOŻLIWE OTRZYMANIE KOLEJNEGO ZAŚWIADCZENIA ANI WZIĘCIE UDZIAŁU W GŁOSOWANIU</text:span></text:p>
      <text:p text:style-name="P3"><text:span text:style-name="Strong_20_Emphasis">Wyborca, który otrzymał zaświadczenie o prawie do głosowania, zostaje skreślony ze spisu wyborców</text:span>.</text:p>
      <text:p text:style-name="P2"><text:span text:style-name="Strong_20_Emphasis">Zaświadczenie o prawie do głosowania w wyborach do Sejmu RP i do Senatu RP uprawnia również do wzięcia udziału w referendum ogólnokrajowym odbywającym się w tym samym terminie (art. 90 ust. 1 pkt 1a ustawy o referendum ogólnokrajowym)</text:span>.</text:p>
      <text:p text:style-name="P2"/>
      <text:p text:style-name="Text_20_body">Informacje dotyczące wydawania zaświadczeń o prawie do głosowania udzielane są w Urzędzie Stanu Cywilnego w godzinach pracy Urzędu: 7.30-15.30, telefonicznie 025 797 00 60.</text:p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6T12:20:03.18</meta:creation-date>
    <meta:document-statistic meta:table-count="0" meta:image-count="0" meta:object-count="0" meta:page-count="1" meta:paragraph-count="9" meta:word-count="257" meta:character-count="1728"/>
    <dc:date>2023-09-06T12:32:26.45</dc:date>
    <meta:editing-duration>PT12M23S</meta:editing-duration>
    <meta:editing-cycles>1</meta:editing-cycles>
    <meta:generator>OpenOffice/4.1.7$Win32 OpenOffice.org_project/417m1$Build-9800</meta:generator>
  </office:meta>
</office:document-meta>
</file>